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F000000576B0C358DE7E8477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style:font-name="Arial" style:font-name-complex="Arial"/>
    </style:style>
    <style:style style:name="P2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Header"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Footer">
      <style:paragraph-properties fo:text-align="end" style:justify-single-word="false"/>
      <style:text-properties officeooo:paragraph-rsid="000210ad"/>
    </style:style>
    <style:style style:name="P6" style:family="paragraph" style:parent-style-name="Text_20_body">
      <style:text-properties fo:font-size="13pt" style:font-size-asian="13pt" style:font-size-complex="10pt"/>
    </style:style>
    <style:style style:name="P7" style:family="paragraph" style:parent-style-name="Text_20_body">
      <style:paragraph-properties fo:text-align="start" style:justify-single-word="false"/>
      <style:text-properties fo:font-size="13pt" style:font-size-asian="13pt" style:font-size-complex="10pt"/>
    </style:style>
    <style:style style:name="P8" style:family="paragraph" style:parent-style-name="Text_20_body">
      <style:paragraph-properties fo:text-align="start" style:justify-single-word="false"/>
      <style:text-properties fo:font-size="13pt" fo:font-weight="normal" style:font-size-asian="13pt" style:font-weight-asian="normal" style:font-size-complex="10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3pt" fo:font-weight="normal" officeooo:paragraph-rsid="0004df58" style:font-size-asian="13pt" style:font-weight-asian="normal" style:font-size-complex="10pt" style:font-weight-complex="bold"/>
    </style:style>
    <style:style style:name="P10" style:family="paragraph" style:parent-style-name="Text_20_body">
      <style:text-properties fo:font-size="6pt" style:font-size-asian="6pt" style:font-size-complex="10pt"/>
    </style:style>
    <style:style style:name="P11" style:family="paragraph" style:parent-style-name="Text_20_body">
      <style:paragraph-properties fo:text-align="start" style:justify-single-word="false"/>
      <style:text-properties fo:font-size="6pt" style:font-size-asian="6pt" style:font-size-complex="10pt"/>
    </style:style>
    <style:style style:name="P12" style:family="paragraph" style:parent-style-name="Text_20_body">
      <style:paragraph-properties fo:text-align="start" style:justify-single-word="false"/>
      <style:text-properties fo:font-size="6pt" fo:font-weight="normal" style:font-size-asian="6pt" style:font-weight-asian="normal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fo:font-size="4pt" style:font-size-asian="4pt" style:font-size-complex="10pt"/>
    </style:style>
    <style:style style:name="P15" style:family="paragraph" style:parent-style-name="Text_20_body">
      <style:paragraph-properties fo:margin-top="0.212cm" fo:margin-bottom="0cm" loext:contextual-spacing="false" fo:text-align="start" style:justify-single-word="false"/>
      <style:text-properties fo:font-size="13pt" style:font-size-asian="13pt" style:font-size-complex="10pt"/>
    </style:style>
    <style:style style:name="P16" style:family="paragraph" style:parent-style-name="Text_20_body">
      <style:paragraph-properties fo:margin-left="2.581cm" fo:margin-right="0cm" fo:text-align="start" style:justify-single-word="false" fo:text-indent="-1.33cm" style:auto-text-indent="false"/>
    </style:style>
    <style:style style:name="P17" style:family="paragraph" style:parent-style-name="Text_20_body">
      <style:paragraph-properties fo:margin-left="1.27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19" style:family="paragraph" style:parent-style-name="Text_20_body">
      <style:paragraph-properties fo:margin-left="2.6cm" fo:margin-right="0cm" fo:text-align="start" style:justify-single-word="false" fo:text-indent="-1.349cm" style:auto-text-indent="false"/>
    </style:style>
    <style:style style:name="P20" style:family="paragraph" style:parent-style-name="Text_20_body">
      <style:paragraph-properties fo:margin-left="1.249cm" fo:margin-right="0cm" fo:text-align="start" style:justify-single-word="false" fo:text-indent="0.661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21" style:family="paragraph" style:parent-style-name="Text_20_body">
      <style:paragraph-properties fo:margin-left="1.901cm" fo:margin-right="0cm" fo:text-align="start" style:justify-single-word="false" fo:text-indent="-0.653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22" style:family="paragraph" style:parent-style-name="Text_20_body">
      <style:paragraph-properties fo:margin-left="1.94cm" fo:margin-right="0cm" fo:text-align="start" style:justify-single-word="false" fo:text-indent="-0.691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23" style:family="paragraph" style:parent-style-name="Text_20_body">
      <style:paragraph-properties fo:margin-left="0cm" fo:margin-right="0cm" fo:margin-top="0.141cm" fo:margin-bottom="0cm" loext:contextual-spacing="false" fo:text-align="start" style:justify-single-word="false" fo:text-indent="1.251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24" style:family="paragraph" style:parent-style-name="Text_20_body">
      <style:paragraph-properties fo:margin-left="1.221cm" fo:margin-right="0cm" fo:text-align="start" style:justify-single-word="false" fo:text-indent="0.03cm" style:auto-text-indent="false"/>
      <style:text-properties fo:font-size="6pt" fo:font-weight="normal" style:font-size-asian="6pt" style:font-weight-asian="normal" style:font-size-complex="10pt" style:font-weight-complex="bold"/>
    </style:style>
    <style:style style:name="P25" style:family="paragraph" style:parent-style-name="Text_20_body">
      <style:paragraph-properties fo:margin-left="1.221cm" fo:margin-right="0cm" fo:margin-top="0.141cm" fo:margin-bottom="0cm" loext:contextual-spacing="false" fo:text-align="start" style:justify-single-word="false" fo:text-indent="0.03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26" style:family="paragraph" style:parent-style-name="Text_20_body">
      <style:paragraph-properties fo:margin-left="2.561cm" fo:margin-right="0cm" fo:text-align="start" style:justify-single-word="false" fo:text-indent="-0.621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27" style:family="paragraph" style:parent-style-name="Text_20_body">
      <style:paragraph-properties fo:margin-left="0.691cm" fo:margin-right="0cm" fo:text-align="start" style:justify-single-word="false" fo:text-indent="1.249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28" style:family="paragraph" style:parent-style-name="Text_20_body">
      <style:paragraph-properties fo:margin-left="2.542cm" fo:margin-right="0cm" fo:text-align="start" style:justify-single-word="false" fo:text-indent="-0.601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29" style:family="paragraph" style:parent-style-name="Text_20_body">
      <style:paragraph-properties fo:margin-left="2.503cm" fo:margin-right="0cm" fo:text-align="start" style:justify-single-word="false" fo:text-indent="-0.572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30" style:family="paragraph" style:parent-style-name="Text_20_body">
      <style:paragraph-properties fo:margin-left="2.15cm" fo:margin-right="0cm" fo:margin-top="0.141cm" fo:margin-bottom="0cm" loext:contextual-spacing="false" fo:text-align="start" style:justify-single-word="false" fo:text-indent="-0.9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31" style:family="paragraph" style:parent-style-name="Text_20_body">
      <style:paragraph-properties fo:margin-left="2.154cm" fo:margin-right="0cm" fo:text-align="start" style:justify-single-word="false" fo:text-indent="-0.931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32" style:family="paragraph" style:parent-style-name="Text_20_body">
      <style:paragraph-properties fo:margin-left="2.037cm" fo:margin-right="0cm" fo:margin-top="0.212cm" fo:margin-bottom="0cm" loext:contextual-spacing="false" fo:text-align="start" style:justify-single-word="false" fo:text-indent="-0.788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33" style:family="paragraph" style:parent-style-name="Text_20_body">
      <style:paragraph-properties fo:margin-left="2.018cm" fo:margin-right="0cm" fo:text-align="start" style:justify-single-word="false" fo:text-indent="-0.769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34" style:family="paragraph" style:parent-style-name="Text_20_body">
      <style:paragraph-properties fo:margin-left="1.921cm" fo:margin-right="0cm" fo:margin-top="0.141cm" fo:margin-bottom="0cm" loext:contextual-spacing="false" fo:text-align="start" style:justify-single-word="false" fo:text-indent="-0.67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35" style:family="paragraph" style:parent-style-name="Text_20_body">
      <style:paragraph-properties fo:margin-left="1.921cm" fo:margin-right="0cm" fo:text-align="start" style:justify-single-word="false" fo:text-indent="-0.672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3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P37" style:family="paragraph" style:parent-style-name="Heading_20_1" style:master-page-name="Standard">
      <style:paragraph-properties fo:text-align="center" style:justify-single-word="false" style:page-number="18"/>
      <style:text-properties fo:font-size="12.5pt" style:font-size-asian="12.5pt"/>
    </style:style>
    <style:style style:name="P38" style:family="paragraph" style:parent-style-name="Text_20_body" style:list-style-name="WW8Num3">
      <style:paragraph-properties fo:text-align="start" style:justify-single-word="false"/>
      <style:text-properties fo:font-size="13pt" style:font-size-asian="13pt" style:font-size-complex="10pt"/>
    </style:style>
    <style:style style:name="P39" style:family="paragraph" style:parent-style-name="Text_20_body" style:list-style-name="WW8Num2">
      <style:paragraph-properties fo:text-align="start" style:justify-single-word="false"/>
      <style:text-properties fo:font-size="13pt" fo:font-weight="normal" style:font-size-asian="13pt" style:font-weight-asian="normal" style:font-size-complex="10pt" style:font-weight-complex="bold"/>
    </style:style>
    <style:style style:name="P40" style:family="paragraph" style:parent-style-name="Text_20_body" style:list-style-name="WW8Num3">
      <style:paragraph-properties fo:margin-left="1.9cm" fo:margin-right="0cm" fo:margin-top="0.141cm" fo:margin-bottom="0cm" loext:contextual-spacing="false" fo:text-align="start" style:justify-single-word="false" fo:text-indent="-0.63cm" style:auto-text-indent="false"/>
      <style:text-properties fo:font-size="13pt" fo:font-weight="normal" style:font-size-asian="13pt" style:font-weight-asian="normal" style:font-size-complex="10pt" style:font-weight-complex="bold"/>
    </style:style>
    <style:style style:name="T1" style:family="text">
      <style:text-properties style:font-name="Arial" fo:font-size="13pt" officeooo:rsid="0007ecfd" style:font-size-asian="13pt" style:font-name-complex="Arial"/>
    </style:style>
    <style:style style:name="T2" style:family="text">
      <style:text-properties style:font-name="Arial" fo:font-size="13pt" officeooo:rsid="0009bc83" style:font-size-asian="13pt" style:font-name-complex="Arial"/>
    </style:style>
    <style:style style:name="T3" style:family="text">
      <style:text-properties fo:font-size="13pt" fo:font-weight="normal" style:font-size-asian="13pt" style:font-weight-asian="normal" style:font-size-complex="10pt" style:font-weight-complex="bold"/>
    </style:style>
    <style:style style:name="T4" style:family="text">
      <style:text-properties fo:font-size="13pt" fo:font-weight="normal" style:font-name-asian="Arial" style:font-size-asian="13pt" style:font-weight-asian="normal" style:font-size-complex="10pt" style:font-weight-complex="bold"/>
    </style:style>
    <style:style style:name="T5" style:family="text">
      <style:text-properties officeooo:rsid="0004df5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<text:soft-page-break/></text:h>
      <text:p text:style-name="P6">Schulordnung der Grundschule Stödtlen</text:p>
      <text:p text:style-name="P6">Beschluss der Gesamtlehrerkonferenz vom 10.11.09</text:p>
      <text:p text:style-name="P10"/>
      <text:p text:style-name="P7">l. <text:s/>Allgemeine Richtlinien</text:p>
      <text:p text:style-name="P15">$ 1 Geltungsbereich der Schulordnung</text:p>
      <text:p text:style-name="P8">Die Ordnungsmaßnahmen, die im Schulgesetz $ 89 geregelt sind, betreffen alle Schüler der Grundschule Stödtlen. Der Geltungsbereich erstreckt sich auf <text:s/>das Schulgelände einschließlich der Turnhalle.</text:p>
      <text:p text:style-name="P12"/>
      <text:list xml:id="list3235175258" text:style-name="WW8Num3">
        <text:list-item>
          <text:p text:style-name="P38">Hausordnung</text:p>
        </text:list-item>
      </text:list>
      <text:p text:style-name="P11"/>
      <text:p text:style-name="P7">$ 2 Allgemeine Anweisungen</text:p>
      <text:list xml:id="list91655600461583" text:continue-numbering="true" text:style-name="WW8Num3">
        <text:list-item>
          <text:list>
            <text:list-item>
              <text:p text:style-name="P40">Jeder hat sich anderen gegenüber so zu verhalten, wie er es auch von <text:s/>diesem erwartet. lm Übrigen ist alles zu unterlassen, was die Sicherheit oder <text:s/>Gesundheit anderer beeinträchtigen könnte. Es ist daher nicht erlaubt:</text:p>
            </text:list-item>
          </text:list>
        </text:list-item>
      </text:list>
      <text:p text:style-name="P16"><text:span text:style-name="T4"><text:s text:c="5"/></text:span><text:span text:style-name="T3">- <text:s text:c="3"/>gefährliches Spielzeug, Waffen (z.B. Schleudergeräte, Messer, <text:s text:c="4"/>Feuerzeuge usw.) und Waffenattrappen mitzubringen.</text:span></text:p>
      <text:p text:style-name="P17"><text:span text:style-name="T4"><text:s text:c="5"/></text:span><text:span text:style-name="T3">- <text:s text:c="3"/>Schneebälle zu werfen</text:span></text:p>
      <text:list xml:id="list28431195" text:style-name="WW8Num2">
        <text:list-item>
          <text:p text:style-name="P39">zu raufen oder Mitschüler zu schlagen</text:p>
        </text:list-item>
      </text:list>
      <text:p text:style-name="P14"/>
      <text:p text:style-name="P18">2. <text:s/>Der Unterricht darf nicht gestört werden:</text:p>
      <text:p text:style-name="P19"><text:span text:style-name="T4"><text:s text:c="5"/></text:span><text:span text:style-name="T3">- <text:s text:c="3"/>Das Mitbringen von Handys muss in begründeten Fällen von El-tern genehmigt und mit den Lehrern abgesprochen sein.</text:span></text:p>
      <text:p text:style-name="P20">- <text:s text:c="3"/>Das Lärmen, Rennen und Raufen im Schulgebäude ist untersagt <text:s/>3. <text:s/>Das Tragen von Mützen ist im Klassenzimmer nicht gestattet.</text:p>
      <text:p text:style-name="P18">4. <text:s/>Das Kauen von Kaugummi ist nicht erlaubt.</text:p>
      <text:p text:style-name="P21">5. <text:s/>Das Schulgebäude und Anlagen müssen pfleglich behandelt werden. <text:s text:c="3"/>Beschädigungen sind dem Klassenlehrer zu melden. Bei <text:s/>Fahrlässig-keit oder Vorsatz einer Beschädigung, ist der Verursacher zu <text:s/>Scha-denersatz verpflichtet.</text:p>
      <text:p text:style-name="P18">6. <text:s/>Nach dem Unterricht sind die Hausschuhe auf die Bank zu stellen.</text:p>
      <text:p text:style-name="P22">7. <text:s/>Die von der Schule überlassenen Schulbücher werden eingebunden <text:s/>und der Name eingetragen. Sie sind sorgfältig zu behandeln. In die <text:s/>Bücher darf nicht geschrieben werden.</text:p>
      <text:p text:style-name="P8"/>
      <text:p text:style-name="P12"/>
      <text:p text:style-name="P7">$ 3 <text:s/>Klassenzimmer</text:p>
      <text:p text:style-name="P23">1. <text:s/>Die Klassen- und Fachräume sind sauber zu halten.</text:p>
      <text:p text:style-name="P21">2. <text:s/>Nach dem Unterricht müssen die Fenster geschlossen, das Licht <text:s/>und die Computer abgeschaltet werden.</text:p>
      <text:p text:style-name="P13"><text:span text:style-name="T4"><text:s text:c="10"/></text:span><text:span text:style-name="T3">3. <text:s/>Freitags muss nach Unterrichtsende aufgestuhlt werden.</text:span></text:p>
      <text:p text:style-name="P12"/>
      <text:p text:style-name="P7">$ 4 Unterrichtsbeginn und Unterrichtsende</text:p>
      <text:p text:style-name="P34">1. <text:s/>Jeder Schüler ist verpflichtet, sich pünktlich zum Unterricht <text:s/>einzufin-den. Der Zugang zu den Klassenräumen und auch zu den Sportge-räten ist nur über die Haupteingänge erlaubt.</text:p>
      <text:p text:style-name="P35"><text:soft-page-break/>2. <text:s/>Das Verlassen des Schulgebäudes während der Unterrichtszeit ist <text:s/>nicht gestattet. In besonderen Fällen kann der jeweilige Klassen- oder Fachlehrer das Verlassen des Schulgebäudes genehmigen.</text:p>
      <text:p text:style-name="P9"><text:span text:style-name="T5"><text:tab/>3. <text:s/></text:span>Stödtlener Schüler sollten erst 5 Minuten vor Unterrichtsbeginn</text:p>
      <text:p text:style-name="P9"><text:tab/> <text:s text:c="4"/>anwesend sein.</text:p>
      <text:p text:style-name="P8"/>
      <text:p text:style-name="P12"/>
      <text:p text:style-name="P7">$ 5 <text:s/>Fahrschüler</text:p>
      <text:p text:style-name="P25">Buskinder warten auf den überdachten Treppen. Bei längeren Buswar-tezeiten dürfen Fahrschüler auf dem Pausenhof spielen.</text:p>
      <text:p text:style-name="P24"/>
      <text:p text:style-name="P7">lll. <text:s/>Pausenordnung</text:p>
      <text:p text:style-name="P23">3.1 <text:s/>Die 5-Minuten-Pausen</text:p>
      <text:list xml:id="list91654432223750" text:continue-numbering="true" text:style-name="WW8Num2">
        <text:list-item>
          <text:p text:style-name="P39">Toilettenbesuche müssen dem Lehrer gemeldet werden.</text:p>
        </text:list-item>
        <text:list-item>
          <text:p text:style-name="P39">Bei kurzzeitiger Verhinderung des Lehrers müssen sich die <text:s/>Schüler ruhig und sinnvoll beschäftigen.</text:p>
        </text:list-item>
      </text:list>
      <text:p text:style-name="P23">3.2 <text:s/>Die große Pause</text:p>
      <text:p text:style-name="P26">- <text:s text:c="2"/>Die Schüler verlassen während der großen Pause das Schulhaus <text:s/>und begeben sich auf den Pausenhof.</text:p>
      <text:p text:style-name="P27">- <text:s text:c="2"/>Bei Bedarf sorgt der Lehrer während der Pause für Stoßlüftung.</text:p>
      <text:p text:style-name="P27">- <text:s text:c="2"/>Den Weisungen des Pausendienstes ist Folge zu leisten.</text:p>
      <text:p text:style-name="P28">- <text:s text:c="2"/>Das Verhalten der Schüler muss eine eigene Gefährdung, aber<text:line-break/>auch die anderer ausschließen.</text:p>
      <text:p text:style-name="P27">- <text:s text:c="2"/>Ausgeteiltes Spielgerät muss wieder abgegeben werden,</text:p>
      <text:p text:style-name="P27">- <text:s text:c="2"/>Zahngesundes Pausenbrot ist wünschenswert.</text:p>
      <text:p text:style-name="P29">- <text:s text:c="2"/>Das Betreten des Schulhauses während der Pause ist nur zum <text:s/>Besuch der Toiletten gestattet.</text:p>
      <text:p text:style-name="P36"><text:tab/> <text:s text:c="4"/>- <text:s text:c="3"/>Beim Pausengong stellen sich die Schüler auf und gehen in <text:tab/><text:tab/><text:tab/>festgelegter Reihenfolge in das Schulhaus.</text:p>
      <text:p text:style-name="P12"/>
      <text:p text:style-name="P7">lV. <text:s/>Entsorgung von Müll und Wertstoffen</text:p>
      <text:p text:style-name="P30">4.1 <text:s/>Müll soll weitgehend vermieden werden. Deshalb sind Schüler, <text:s/>Lehrer und Eltern aufgefordert, darauf zu achten, dass unnötiges <text:s/>und aufwendiges Wegwerfmaterial nicht mit in die Schule gebracht <text:s/>wird.</text:p>
      <text:p text:style-name="P31">4.2 <text:s/>Für trotzdem anfallende Abfälle gibt es in jedem Klassenzimmer <text:s/>zwei Behälter: eine Schachtel für Papierabfall, einen Eimer für den <text:s/>restlichen Müll.</text:p>
      <text:p text:style-name="P15">V. <text:s/>Sporthalle</text:p>
      <text:p text:style-name="P32">5.1 Die vordere Umkleidekabine ist für Knaben, die hintere für Mädchen <text:s/>vorgesehen.</text:p>
      <text:p text:style-name="P33">5.2 Die Halle darf nur in Anwesenheit der Lehrkraft und in Hallenturn-schuhen mit nicht färbenden Sohlen betreten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Arial1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Textkörper_20_3" style:display-name="Textkörper 3" style:family="paragraph" style:parent-style-name="Standard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3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6.245cm" fo:margin-left="-0.123cm" table:align="left" style:writing-mode="lr-tb"/>
    </style:style>
    <style:style style:name="Tabelle1.A" style:family="table-column">
      <style:table-column-properties style:column-width="8.12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Arial" style:font-name-complex="Arial"/>
    </style:style>
    <style:style style:name="MP2" style:family="paragraph" style:parent-style-name="Header">
      <style:text-properties style:font-name="Arial" fo:font-size="11pt" fo:font-weight="bold" style:font-size-asian="11pt" style:font-weight-asian="bold" style:font-name-complex="Arial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MP4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5" style:family="paragraph" style:parent-style-name="Footer">
      <style:paragraph-properties fo:text-align="end" style:justify-single-word="false"/>
      <style:text-properties officeooo:paragraph-rsid="000210ad"/>
    </style:style>
    <style:style style:name="MT1" style:family="text">
      <style:text-properties style:font-name="Arial" fo:font-size="13pt" officeooo:rsid="0009bc83" style:font-size-asian="13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left="0cm" fo:margin-right="0cm" fo:margin-bottom="1.45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 table:number-columns-repeated="2"/>
          <table:table-row table:style-name="Tabelle1.1">
            <table:table-cell table:style-name="Tabelle1.A1" office:value-type="string">
              <text:p text:style-name="MP1"/>
              <text:p text:style-name="MP2">GGS-Wegweiser</text:p>
            </table:table-cell>
            <table:table-cell table:style-name="Tabelle1.A1" office:value-type="string">
              <text:p text:style-name="MP3"><draw:frame draw:style-name="Mfr1" draw:name="Bild1" text:anchor-type="as-char" svg:width="3.05cm" svg:height="1.526cm" draw:z-index="1"><draw:image xlink:href="Pictures/10000000000000AF000000576B0C358DE7E84772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 1</dc:title>
    <meta:initial-creator>CarmenPC</meta:initial-creator>
    <meta:creation-date>2013-07-18T20:45:00</meta:creation-date>
    <dc:date>2020-11-27T09:16:53.870000000</dc:date>
    <meta:editing-cycles>31</meta:editing-cycles>
    <meta:editing-duration>PT30M30S</meta:editing-duration>
    <meta:generator>LibreOffice/6.1.2.1$Windows_X86_64 LibreOffice_project/65905a128db06ba48db947242809d14d3f9a93fe</meta:generator>
    <meta:print-date>2020-07-24T10:13:02.709000000</meta:print-date>
    <meta:document-statistic meta:table-count="1" meta:image-count="1" meta:object-count="0" meta:page-count="3" meta:paragraph-count="50" meta:word-count="554" meta:character-count="3969" meta:non-whitespace-character-count="3350"/>
  </office:meta>
</office:document-meta>
</file>